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2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CEDURE PENALE MASTER 1 DDC et MDJ</text:p>
      <text:p text:style-name="P2">PLAN DU COURS (F. GAUVIN)</text:p>
      <text:p text:style-name="P3"/>
      <text:p text:style-name="P4"/>
      <text:p text:style-name="P5">LE CONTENTIEUX DE LA DETENTION PROVISOIRE</text:p>
      <text:p text:style-name="P6"/>
      <text:p text:style-name="P7">INTRODUCTION</text:p>
      <text:p text:style-name="P8"/>
      <text:list text:style-name="LFO1" text:continue-numbering="true">
        <text:list-item>
          <text:p text:style-name="P9">La détention provisoire hors instruction</text:p>
        </text:list-item>
      </text:list>
      <text:p text:style-name="P10"/>
      <text:p text:style-name="P11"><text:tab/>A. La détention provisoire en vue d'une comparution<text:s/>immédiate</text:p>
      <text:p text:style-name="P12"/>
      <text:p text:style-name="P13"><text:tab/>B. La détention provisoire en cas de mandat de dépôt à l'audience correctionnelle</text:p>
      <text:p text:style-name="P14"/>
      <text:p text:style-name="P15"><text:tab/>C. Le mandat de dépôt prononcé par une juridiction criminelle</text:p>
      <text:p text:style-name="P16"/>
      <text:list text:style-name="LFO2" text:continue-numbering="true">
        <text:list-item>
          <text:p text:style-name="P17">La détention provisoire à l'occasion d'une instruction</text:p>
        </text:list-item>
      </text:list>
      <text:p text:style-name="P18"/>
      <text:p text:style-name="P19"><text:tab/>A. La détention provisoire à<text:s/>l'ouverture de l'information judiciaire</text:p>
      <text:p text:style-name="P20"/>
      <text:p text:style-name="P21"><text:tab/><text:tab/>1. La saisine du JLD</text:p>
      <text:p text:style-name="P22"><text:tab/><text:tab/></text:p>
      <text:p text:style-name="P23"><text:tab/><text:tab/>2. Le débat</text:p>
      <text:p text:style-name="P24"/>
      <text:p text:style-name="P25"><text:tab/><text:tab/>3. Les conditions de la détention provisoire</text:p>
      <text:p text:style-name="P26"/>
      <text:p text:style-name="P27"><text:tab/><text:tab/>4. La durée de la détention provisoire</text:p>
      <text:p text:style-name="P28"/>
      <text:p text:style-name="P29"><text:tab/>B. La détention provisoire en cours d'information judiciaire</text:p>
      <text:p text:style-name="P30"/>
      <text:p text:style-name="P31"><text:tab/><text:tab/>1. La violation des<text:s/>obligations du contrôle judiciaire ou de l'ARSE</text:p>
      <text:p text:style-name="P32"><text:tab/></text:p>
      <text:p text:style-name="P33"><text:tab/><text:tab/>2. Les demandes de mise en liberté</text:p>
      <text:p text:style-name="P34"/>
      <text:p text:style-name="P35"><text:tab/><text:tab/>3. La prolongation de la détention provisoire</text:p>
      <text:p text:style-name="P36"/>
      <text:p text:style-name="P37"><text:tab/>C. La détention provisoire au moment du règlement</text:p>
      <text:p text:style-name="Standard"/>
      <text:p text:style-name="Standard"><text:tab/><text:span text:style-name="T38">D. La détention provisoire après le renvoi ou la mise en accusat</text:span><text:span text:style-name="T39">ion</text:span></text:p>
      <text:p text:style-name="P40"/>
      <text:p text:style-name="P41"><text:tab/><text:tab/>1. Renvoi devant le tribunal correctionnel</text:p>
      <text:p text:style-name="Standard"/>
      <text:p text:style-name="Standard"><text:tab/><text:tab/><text:span text:style-name="T42">2. Mise en accusation devant la cour d'assises ou la cour criminelle<text:s/></text:span><text:span text:style-name="T43"><text:tab/></text:span><text:span text:style-name="T44"><text:tab/></text:span><text:span text:style-name="T45"><text:tab/></text:span><text:span text:style-name="T46"><text:tab/>départementale</text:span></text:p>
      <text:p text:style-name="Standard"><text:tab/><text:tab/></text:p>
      <text:p text:style-name="P47">III. Le rôle de la Chambre de l'instruction</text:p>
      <text:p text:style-name="P48"/>
      <text:p text:style-name="P49"><text:tab/>A. La saisine sur appel</text:p>
      <text:p text:style-name="P50"/>
      <text:p text:style-name="P51"><text:tab/>B. La saisine directe</text:p>
      <text:p text:style-name="P52"/>
      <text:p text:style-name="Standard"><text:span text:style-name="T53">IV. La<text:s/></text:span><text:span text:style-name="T54">réparation des détentions arbitra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UVIN Fabrice</dc:creator>
    <meta:creation-date>2022-09-08T10:06:00Z</meta:creation-date>
    <dc:date>2023-09-04T16:11:00Z</dc:date>
    <meta:template xlink:href="Normal.dotm" xlink:type="simple"/>
    <meta:editing-cycles>4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55" meta:row-count="8" meta:non-whitespace-character-count="1064"/>
  </office:meta>
</office:document-meta>
</file>