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1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11" style:parent-style-name="Paragraphedeliste" style:family="paragraph">
      <style:paragraph-properties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12" style:parent-style-name="Paragraphedeliste" style:family="paragraph">
      <style:paragraph-properties fo:margin-bottom="0in" fo:line-height="100%" fo:margin-left="0.2604in">
        <style:tab-stops/>
      </style:paragraph-properties>
      <style:text-properties style:font-name="Times New Roman" style:font-name-asian="Times New Roman" style:letter-kerning="false" fo:font-size="12pt" style:font-size-asian="12pt" style:font-size-complex="12pt" style:language-asian="fr" style:country-asian="FR"/>
    </style:style>
    <style:style style:name="P13" style:parent-style-name="Normal" style:family="paragraph">
      <style:text-properties style:font-name="Times New Roman" fo:font-weight="bold" style:font-weight-asian="bold" style:font-weight-complex="bold"/>
    </style:style>
    <style:style style:name="P14" style:parent-style-name="Normal" style:family="paragraph">
      <style:paragraph-properties fo:text-indent="0.4916in"/>
      <style:text-properties style:font-name="Times New Roman"/>
    </style:style>
    <style:style style:name="P15" style:parent-style-name="Paragraphedeliste" style:family="paragraph">
      <style:paragraph-properties fo:margin-bottom="0in" fo:line-height="100%" fo:margin-left="0.2604in">
        <style:tab-stops/>
      </style:paragraph-properties>
      <style:text-properties style:font-name="Times New Roman" style:font-name-asian="Times New Roman" style:letter-kerning="false" fo:font-size="12pt" style:font-size-asian="12pt" style:font-size-complex="12pt" style:language-asian="fr" style:country-asian="FR"/>
    </style:style>
    <style:style style:name="P16" style:parent-style-name="Normal" style:family="paragraph">
      <style:paragraph-properties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17" style:parent-style-name="Paragraphedeliste" style:family="paragraph">
      <style:paragraph-properties fo:margin-left="0.2604in">
        <style:tab-stops/>
      </style:paragraph-properties>
      <style:text-properties style:font-name="Times New Roman"/>
    </style:style>
    <style:style style:name="P18" style:parent-style-name="Paragraphedeliste" style:family="paragraph">
      <style:paragraph-properties fo:margin-left="0.2604in">
        <style:tab-stops/>
      </style:paragraph-properties>
      <style:text-properties style:font-name="Times New Roman"/>
    </style:style>
    <style:style style:name="P19" style:parent-style-name="Paragraphedeliste" style:family="paragraph">
      <style:paragraph-properties fo:margin-left="0.2604in">
        <style:tab-stops/>
      </style:paragraph-properties>
      <style:text-properties style:font-name="Times New Roman"/>
    </style:style>
    <style:style style:name="P20" style:parent-style-name="Paragraphedeliste" style:family="paragraph">
      <style:paragraph-properties fo:margin-left="0.2604in">
        <style:tab-stops/>
      </style:paragraph-properties>
      <style:text-properties style:font-name="Times New Roman"/>
    </style:style>
    <style:style style:name="P21" style:parent-style-name="Paragraphedeliste" style:family="paragraph">
      <style:paragraph-properties fo:margin-bottom="0in" fo:line-height="100%" fo:margin-left="0.2604in">
        <style:tab-stops/>
      </style:paragraph-properties>
      <style:text-properties style:font-name="Times New Roman" style:font-name-asian="Times New Roman" style:letter-kerning="false" fo:font-size="12pt" style:font-size-asian="12pt" style:font-size-complex="12pt" style:language-asian="fr" style:country-asian="FR"/>
    </style:style>
    <style:style style:name="P22" style:parent-style-name="Normal" style:family="paragraph">
      <style:paragraph-properties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23" style:parent-style-name="Policepardéfaut" style:family="text">
      <style:text-properties style:font-name="Times New Roman" fo:color="#C9211E"/>
    </style:style>
    <style:style style:name="T24" style:parent-style-name="Policepardéfaut" style:family="text">
      <style:text-properties style:font-name="Times New Roman"/>
    </style:style>
    <style:style style:name="T25" style:parent-style-name="Policepardéfaut" style:family="text">
      <style:text-properties style:font-name="Times New Roman" fo:font-weight="bold" style:font-weight-asian="bold" style:font-weight-complex="bold"/>
    </style:style>
    <style:style style:name="T26" style:parent-style-name="Policepardéfaut" style:family="text">
      <style:text-properties style:font-name="Times New Roman"/>
    </style:style>
    <style:style style:name="T27" style:parent-style-name="Policepardéfaut" style:family="text">
      <style:text-properties style:font-name="Times New Roman" style:text-position="super 63.6%"/>
    </style:style>
    <style:style style:name="T28" style:parent-style-name="Policepardéfaut" style:family="text">
      <style:text-properties style:font-name="Times New Roman"/>
    </style:style>
    <style:style style:name="P29" style:parent-style-name="Normal" style:family="paragraph">
      <style:text-properties style:font-name="Times New Roman"/>
    </style:style>
    <style:style style:name="T30" style:parent-style-name="Policepardéfaut" style:family="text">
      <style:text-properties style:font-name="Times New Roman" fo:color="#C9211E"/>
    </style:style>
    <style:style style:name="T31" style:parent-style-name="Policepardéfaut" style:family="text">
      <style:text-properties style:font-name="Times New Roman" fo:color="#C9211E" style:text-position="super 63.6%"/>
    </style:style>
    <style:style style:name="T32" style:parent-style-name="Policepardéfaut" style:family="text">
      <style:text-properties style:font-name="Times New Roman" fo:color="#C9211E"/>
    </style:style>
    <style:style style:name="T33" style:parent-style-name="Policepardéfaut" style:family="text">
      <style:text-properties style:font-name="Times New Roman"/>
    </style:style>
    <style:style style:name="T34" style:parent-style-name="Policepardéfaut" style:family="text">
      <style:text-properties style:font-name="Times New Roman"/>
    </style:style>
    <style:style style:name="T35" style:parent-style-name="Policepardéfaut" style:family="text">
      <style:text-properties style:font-name="Times New Roman" style:text-position="super 63.6%"/>
    </style:style>
    <style:style style:name="T36" style:parent-style-name="Policepardéfaut" style:family="text">
      <style:text-properties style:font-name="Times New Roman"/>
    </style:style>
    <style:style style:name="T37" style:parent-style-name="Policepardéfaut" style:family="text">
      <style:text-properties style:font-name="Times New Roman" style:text-position="super 63.6%"/>
    </style:style>
    <style:style style:name="T38" style:parent-style-name="Policepardéfaut" style:family="text">
      <style:text-properties style:font-name="Times New Roman"/>
    </style:style>
    <style:style style:name="P39" style:parent-style-name="Normal" style:family="paragraph">
      <style:paragraph-properties style:text-autospace="none" fo:line-height="100%"/>
    </style:style>
    <style:style style:name="T40" style:parent-style-name="Policepardéfaut" style:family="text">
      <style:text-properties style:font-name="Times New Roman" fo:color="#C9211E"/>
    </style:style>
    <style:style style:name="T41" style:parent-style-name="Policepardéfaut" style:family="text">
      <style:text-properties style:font-name="Times New Roman"/>
    </style:style>
    <style:style style:name="P42" style:parent-style-name="Normal" style:family="paragraph">
      <style:text-properties style:font-name="Times New Roman"/>
    </style:style>
    <style:style style:name="P43" style:parent-style-name="Normal" style:family="paragraph">
      <style:text-properties style:font-name="Times New Roman"/>
    </style:style>
    <style:style style:name="P44" style:parent-style-name="Normal" style:family="paragraph">
      <style:paragraph-properties style:text-autospace="none" fo:line-height="100%"/>
      <style:text-properties style:font-name="Times New Roman"/>
    </style:style>
    <style:style style:name="P45" style:parent-style-name="Normal" style:family="paragraph">
      <style:paragraph-properties style:text-autospace="none" fo:line-height="100%"/>
      <style:text-properties style:font-name="Times New Roman"/>
    </style:style>
    <style:style style:name="P46" style:parent-style-name="Normal" style:family="paragraph">
      <style:paragraph-properties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47" style:parent-style-name="Paragraphedeliste" style:family="paragraph">
      <style:paragraph-properties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P48" style:parent-style-name="Paragraphedeliste" style:family="paragraph">
      <style:paragraph-properties fo:margin-bottom="0in" fo:line-height="100%"/>
    </style:style>
    <style:style style:name="T4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51" style:parent-style-name="Normal" style:family="paragraph">
      <style:text-properties style:font-name="Times New Roman"/>
    </style:style>
    <style:style style:name="P52" style:parent-style-name="Normal" style:family="paragraph">
      <style:paragraph-properties fo:text-align="justify" style:vertical-align="baseline" fo:margin-bottom="0in" fo:line-height="150%"/>
      <style:text-properties style:font-name="Times New Roman"/>
    </style:style>
    <style:style style:name="P53" style:parent-style-name="Normal" style:family="paragraph">
      <style:paragraph-properties fo:text-align="justify" style:vertical-align="baseline" fo:margin-bottom="0in" fo:line-height="150%"/>
      <style:text-properties style:font-name="Times New Roman"/>
    </style:style>
    <style:style style:name="P54" style:parent-style-name="Normal" style:family="paragraph">
      <style:paragraph-properties fo:text-align="justify" style:vertical-align="baseline" fo:margin-bottom="0in" fo:line-height="150%"/>
      <style:text-properties style:font-name="Times New Roman"/>
    </style:style>
    <style:style style:name="P55" style:parent-style-name="Normal" style:family="paragraph">
      <style:paragraph-properties fo:text-align="justify" style:vertical-align="baseline" fo:margin-bottom="0in" fo:line-height="150%"/>
      <style:text-properties style:font-name="Times New Roman"/>
    </style:style>
    <style:style style:name="P56" style:parent-style-name="Normal" style:family="paragraph">
      <style:paragraph-properties fo:text-align="justify" style:vertical-align="baseline" fo:margin-bottom="0in" fo:line-height="150%"/>
      <style:text-properties style:font-name="Times New Roman"/>
    </style:style>
    <style:style style:name="P57" style:parent-style-name="Paragraphedeliste" style:family="paragraph">
      <style:paragraph-properties fo:margin-bottom="0in" fo:line-height="100%" fo:margin-left="0.2604in">
        <style:tab-stops/>
      </style:paragraph-properties>
      <style:text-properties style:font-name="Times New Roman" style:font-name-asian="Times New Roman" style:letter-kerning="false" fo:font-size="12pt" style:font-size-asian="12pt" style:font-size-complex="12pt" style:language-asian="fr" style:country-asian="FR"/>
    </style:style>
    <style:style style:name="P58" style:parent-style-name="Paragraphedeliste"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59" style:parent-style-name="Paragraphedeliste"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60" style:parent-style-name="Paragraphedeliste" style:family="paragraph">
      <style:paragraph-properties fo:margin-bottom="0in" fo:line-height="100%" fo:margin-left="0.2604in">
        <style:tab-stops/>
      </style:paragraph-properties>
      <style:text-properties style:font-name="Times New Roman" style:font-name-asian="Times New Roman" style:letter-kerning="false" fo:font-size="12pt" style:font-size-asian="12pt" style:font-size-complex="12pt" style:language-asian="fr" style:country-asian="FR"/>
    </style:style>
    <style:style style:name="P61" style:parent-style-name="Paragraphedeliste" style:family="paragraph">
      <style:paragraph-properties fo:margin-bottom="0in" fo:line-height="100%" fo:margin-left="0.2604in">
        <style:tab-stops/>
      </style:paragraph-properties>
      <style:text-properties style:font-name="Times New Roman" style:font-name-asian="Times New Roman" style:letter-kerning="false" fo:font-size="12pt" style:font-size-asian="12pt" style:font-size-complex="12pt" style:language-asian="fr" style:country-asian="FR"/>
    </style:style>
    <style:style style:name="P62" style:parent-style-name="Paragraphedeliste"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6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6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6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6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6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6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6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7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7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7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7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74" style:parent-style-name="Normal" style:family="paragraph">
      <style:paragraph-properties fo:text-indent="0.4916in"/>
      <style:text-properties style:font-name="Times New Roman"/>
    </style:style>
    <style:style style:name="P75" style:parent-style-name="Normal" style:family="paragraph">
      <style:paragraph-properties fo:text-indent="0.4916in"/>
      <style:text-properties style:font-name="Times New Roman"/>
    </style:style>
    <style:style style:name="P7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7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7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7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8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8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82" style:parent-style-name="Normal" style:family="paragraph">
      <style:paragraph-properties fo:text-indent="0.4916in"/>
      <style:text-properties style:font-name="Times New Roman"/>
    </style:style>
    <style:style style:name="T83" style:parent-style-name="Policepardéfaut" style:family="text">
      <style:text-properties style:font-name="Times New Roman" fo:font-weight="bold" style:font-weight-asian="bold" style:font-weight-complex="bold"/>
    </style:style>
    <style:style style:name="T84" style:parent-style-name="Policepardéfaut" style:family="text">
      <style:text-properties style:font-name="Times New Roman"/>
    </style:style>
    <style:style style:name="P85" style:parent-style-name="Normal" style:family="paragraph">
      <style:text-properties style:font-name="Times New Roman"/>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P89" style:parent-style-name="Normal" style:family="paragraph">
      <style:text-properties style:font-name="Times New Roman"/>
    </style:style>
    <style:style style:name="P90" style:parent-style-name="Normal" style:family="paragraph">
      <style:text-properties style:font-name="Times New Roman"/>
    </style:style>
    <style:style style:name="P91" style:parent-style-name="Normal" style:family="paragraph">
      <style:text-properties style:font-name="Times New Roman"/>
    </style:style>
    <style:style style:name="P92" style:parent-style-name="Normal" style:family="paragraph">
      <style:text-properties style:font-name="Times New Roman"/>
    </style:style>
    <style:style style:name="T93" style:parent-style-name="Policepardéfaut" style:family="text">
      <style:text-properties style:font-name="Times New Roman" fo:font-weight="bold" style:font-weight-asian="bold" style:font-weight-complex="bold"/>
    </style:style>
    <style:style style:name="T94" style:parent-style-name="Policepardéfaut" style:family="text">
      <style:text-properties style:font-name="Times New Roman" fo:font-weight="bold" style:font-weight-asian="bold" style:font-weight-complex="bold"/>
    </style:style>
    <style:style style:name="T95" style:parent-style-name="Policepardéfaut" style:family="text">
      <style:text-properties style:font-name="Times New Roman"/>
    </style:style>
    <style:style style:name="T96" style:parent-style-name="Policepardéfaut" style:family="text">
      <style:text-properties style:font-name="Times New Roman" fo:font-weight="bold" style:font-weight-asian="bold" style:font-weight-complex="bold"/>
    </style:style>
    <style:style style:name="T97" style:parent-style-name="Policepardéfaut" style:family="text">
      <style:text-properties style:font-name="Times New Roman"/>
    </style:style>
    <style:style style:name="T98" style:parent-style-name="Policepardéfaut" style:family="text">
      <style:text-properties fo:font-weight="normal" style:font-weight-asian="normal" style:font-weight-complex="bold"/>
    </style:style>
    <style:style style:name="T99" style:parent-style-name="Policepardéfaut" style:family="text">
      <style:text-properties fo:font-weight="normal" style:font-weight-asian="normal" style:font-weight-complex="bold"/>
    </style:style>
    <style:style style:name="T100" style:parent-style-name="Policepardéfaut" style:family="text">
      <style:text-properties fo:font-weight="normal" style:font-weight-asian="normal" style:font-weight-complex="bold"/>
    </style:style>
    <style:style style:name="P101" style:parent-style-name="Normal" style:family="paragraph">
      <style:text-properties style:font-name="Times New Roman" style:language-asian="ar" style:country-asian="SA"/>
    </style:style>
    <style:style style:name="P102" style:parent-style-name="Normal" style:family="paragraph">
      <style:text-properties style:font-name="Times New Roman"/>
    </style:style>
    <style:style style:name="P103" style:parent-style-name="Normal" style:family="paragraph">
      <style:text-properties style:font-name="Times New Roman" fo:font-weight="bold" style:font-weight-asian="bold" style:font-weight-complex="bold"/>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paragraph-properties fo:text-indent="0.4916in"/>
      <style:text-properties style:font-name="Times New Roman"/>
    </style:style>
    <style:style style:name="P109" style:parent-style-name="Normal" style:family="paragraph">
      <style:paragraph-properties fo:text-indent="0.4916in"/>
      <style:text-properties style:font-name="Times New Roman"/>
    </style:style>
    <style:style style:name="P110" style:parent-style-name="Normal" style:family="paragraph">
      <style:paragraph-properties fo:text-indent="0.4916in"/>
      <style:text-properties style:font-name="Times New Roman"/>
    </style:style>
    <style:style style:name="P111" style:parent-style-name="Normal" style:family="paragraph">
      <style:paragraph-properties fo:text-indent="0.4916in"/>
      <style:text-properties style:font-name="Times New Roman"/>
    </style:style>
    <style:style style:name="P112" style:parent-style-name="Normal" style:family="paragraph">
      <style:paragraph-properties fo:text-indent="0.4916in"/>
      <style:text-properties style:font-name="Times New Roman"/>
    </style:style>
    <style:style style:name="P113" style:parent-style-name="Paragraphedeliste" style:family="paragraph">
      <style:text-properties style:font-name="Times New Roman"/>
    </style:style>
    <style:style style:name="P114" style:parent-style-name="Paragraphedeliste" style:family="paragraph">
      <style:paragraph-properties fo:margin-left="0.7416in">
        <style:tab-stops/>
      </style:paragraph-properties>
      <style:text-properties style:font-name="Times New Roman"/>
    </style:style>
    <style:style style:name="P115" style:parent-style-name="Paragraphedeliste" style:family="paragraph">
      <style:paragraph-properties fo:margin-left="0.7416in">
        <style:tab-stops/>
      </style:paragraph-properties>
      <style:text-properties style:font-name="Times New Roman"/>
    </style:style>
    <style:style style:name="P116" style:parent-style-name="Paragraphedeliste" style:family="paragraph">
      <style:paragraph-properties fo:margin-left="0.7416in">
        <style:tab-stops/>
      </style:paragraph-properties>
      <style:text-properties style:font-name="Times New Roman"/>
    </style:style>
    <style:style style:name="P117" style:parent-style-name="Paragraphedeliste" style:family="paragraph">
      <style:text-properties style:font-name="Times New Roman"/>
    </style:style>
    <style:style style:name="P118" style:parent-style-name="Paragraphedeliste" style:family="paragraph">
      <style:paragraph-properties fo:margin-left="0.25in" fo:text-indent="0.2416in">
        <style:tab-stops/>
      </style:paragraph-properties>
      <style:text-properties style:font-name="Times New Roman"/>
    </style:style>
    <style:style style:name="P119" style:parent-style-name="Paragraphedeliste" style:family="paragraph">
      <style:paragraph-properties fo:margin-left="0.7416in">
        <style:tab-stops/>
      </style:paragraph-properties>
      <style:text-properties style:font-name="Times New Roman"/>
    </style:style>
    <style:style style:name="P120" style:parent-style-name="Paragraphedeliste" style:family="paragraph">
      <style:text-properties style:font-name="Times New Roman"/>
    </style:style>
    <style:style style:name="P121" style:parent-style-name="Normal" style:family="paragraph">
      <style:text-properties style:font-name="Times New Roman"/>
    </style:style>
    <style:style style:name="P122" style:parent-style-name="Paragraphedeliste" style:family="paragraph">
      <style:text-properties style:font-name="Times New Roman"/>
    </style:style>
    <style:style style:name="P123" style:parent-style-name="Paragraphedeliste" style:family="paragraph">
      <style:text-properties style:font-name="Times New Roman"/>
    </style:style>
    <style:style style:name="P124" style:parent-style-name="Paragraphedeliste" style:family="paragraph">
      <style:text-properties style:font-name="Times New Roman"/>
    </style:style>
    <style:style style:name="P125" style:parent-style-name="Paragraphedeliste" style:family="paragraph">
      <style:text-properties style:font-name="Times New Roman"/>
    </style:style>
    <style:style style:name="P126" style:parent-style-name="Paragraphedeliste" style:family="paragraph">
      <style:text-properties style:font-name="Times New Roman"/>
    </style:style>
    <style:style style:name="P127" style:parent-style-name="Paragraphedeliste" style:family="paragraph">
      <style:text-properties style:font-name="Times New Roman"/>
    </style:style>
    <style:style style:name="P128" style:parent-style-name="Paragraphedeliste" style:family="paragraph">
      <style:text-properties style:font-name="Times New Roman"/>
    </style:style>
    <style:style style:name="P129" style:parent-style-name="Paragraphedeliste" style:family="paragraph">
      <style:text-properties style:font-name="Times New Roman"/>
    </style:style>
    <style:style style:name="P130" style:parent-style-name="Paragraphedeliste" style:family="paragraph">
      <style:text-properties style:font-name="Times New Roman"/>
    </style:style>
    <style:style style:name="P131" style:parent-style-name="Paragraphedeliste" style:family="paragraph">
      <style:paragraph-properties fo:margin-left="0.7416in">
        <style:tab-stops/>
      </style:paragraph-properties>
      <style:text-properties style:font-name="Times New Roman"/>
    </style:style>
    <style:style style:name="P132" style:parent-style-name="Normal" style:family="paragraph">
      <style:text-properties style:font-name="Times New Roman" style:language-asian="ar" style:country-asian="SA"/>
    </style:style>
  </office:automatic-styles>
  <office:body>
    <office:text text:use-soft-page-breaks="true">
      <text:p text:style-name="P1">Eléments de correction de l’examen de L2</text:p>
      <text:p text:style-name="P2"/>
      <text:p text:style-name="P3">16 étudiants ont choisi le sujet sur<text:s/></text:p>
      <text:p text:style-name="P4">"les causes de la Première Guerre mondiale : un engrenage fatal ?"</text:p>
      <text:p text:style-name="P5">5 ont eu une note supérieure à 10</text:p>
      <text:p text:style-name="P6">Un des principaux problèmes a consisté en des hors-sujet, beaucoup d'étudiants faisant une grande partie sur les conséquences de 1870 et une 3ème partie sur les conséquences de la guerre de 14-18. La question des causes n’apparaissait que dans une seule partie.</text:p>
      <text:p text:style-name="P7"/>
      <text:p text:style-name="P8">Il fallait partir de l’élément déclencheur de l’attentat de Sarajevo et consacrer toute une partie à ce mois de juillet 1914 en exposant les positions et les intérêts des différentes puissances.</text:p>
      <text:p text:style-name="P9">Dans une seconde partie, il fallait exposer les tensions et rivalités plus anciennes qui avaient amené à la constitution de deux systèmes d’alliance antagonistes et enfin s’interroger dans une troisième partie sur l’échec de ceux qui auraient voulu stopper cet engrenage.</text:p>
      <text:p text:style-name="P10"/>
      <text:list text:style-name="LFO1" text:continue-numbering="true">
        <text:list-item>
          <text:p text:style-name="P11">– L’attentat de Sarajevo</text:p>
        </text:list-item>
      </text:list>
      <text:p text:style-name="P12"/>
      <text:p text:style-name="P13">Les faits</text:p>
      <text:p text:style-name="P14">L’archiduc François-Ferdinand Assassiné par Gavrilo Princip, bosniaque (ancienne province turque administrée par l’Autriche-hongrie et annexée depuis 1908) et donc sujet de l’Autriche. Princip appartient à jeune Bosnie qui réclame une solution fédérale. Il revient de Serbie où lui et ses complices ont trouvé des armes mais les autorités serbes ne sont en rien mêlés à l’attentat. Le chef de l’Etat-Major ( Conrad von Hotzendorf) et le ministre des Affaires étrangères autrichiens estimèrent que l’attentat avait été piloté par un groupe serbe, la main noire voulurent en profiter pour écraser la Serbie</text:p>
      <text:p text:style-name="P15"/>
      <text:p text:style-name="P16">La chronologie du mois de juillet</text:p>
      <text:p text:style-name="P17">20-23 juillet, une visite prévue de longue date de Viviani et Poincaré en Russie</text:p>
      <text:p text:style-name="P18">23 juillet : ultimatum de l’AH à la Serbie</text:p>
      <text:p text:style-name="P19">25 juillet : la Serbie accepte toutes les clauses de l’ultimatum sauf 1</text:p>
      <text:p text:style-name="P20">26 juillet : le RU propose une conférence internationale que l’Allemagne refuse</text:p>
      <text:p text:style-name="P21"/>
      <text:p text:style-name="P22">L’engrenage</text:p>
      <text:p text:style-name="Normal"><text:span text:style-name="T23">28 juillet</text:span><text:span text:style-name="T24"><text:s/>bien que la Serbie ait accepté toutes les conditions de l’ultimatum sauf une,<text:s/></text:span><text:span text:style-name="T25">l’AH déclare la guerre à la Serbie</text:span><text:span text:style-name="T26">. (le 1</text:span><text:span text:style-name="T27">er</text:span><text:span text:style-name="T28"><text:s/>pays à déclarer la guerre)</text:span></text:p>
      <text:p text:style-name="P29">30 juillet : la Russie déclare la mobilisation générale. L’Allemagne mobilise à son tour.</text:p>
      <text:p text:style-name="Normal"><text:span text:style-name="T30">Le 1</text:span><text:span text:style-name="T31">er</text:span><text:span text:style-name="T32"><text:s/>août</text:span><text:span text:style-name="T33"><text:s/>l’Allemagne déclare la guerre à la Russie.</text:span></text:p>
      <text:p text:style-name="Normal"><text:span text:style-name="T34">1</text:span><text:span text:style-name="T35">er</text:span><text:span text:style-name="T36"><text:s/>août : la France et l’Allemagne ont décrété leur mobilisation générale exactement à la même heure le 1</text:span><text:span text:style-name="T37">er</text:span><text:span text:style-name="T38"><text:s/>août 1914.</text:span></text:p>
      <text:p text:style-name="P39"><text:span text:style-name="T40">3 août</text:span><text:span text:style-name="T41"> : Déclaration de guerre de l’Allemagne à la France et à la Belgique (mise en oeuvre du plan Schlieffen), l’Italie et la Roumanie déclarent leur neutralité, l’Empire Ottoman mobilise</text:span></text:p>
      <text:p text:style-name="P42"/>
      <text:p text:style-name="P43">Le 4 août suite à l’invasion de la Belgique par l’All la GB déclare la guerre à son tour.</text:p>
      <text:p text:style-name="P44">-5 août <text:s/>Déclaration de guerre de l’Autriche Hongrie à la Russie, le Monténégro déclare la guerre à l’Autriche-Hongrie, censure de la presse en France, suspension de la libre convertibilité du franc</text:p>
      <text:p text:style-name="P45">6 La Serbie déclare la guerre à l’Allemagne</text:p>
      <text:p text:style-name="P46"/>
      <text:list text:style-name="LFO1" text:continue-numbering="true">
        <text:list-item>
          <text:p text:style-name="P47">– Des causes plus profondes ?</text:p>
          <text:list text:continue-numbering="true">
            <text:list-item>
              <text:p text:style-name="P48"><text:span text:style-name="T49">Rivalités<text:s/></text:span><text:span text:style-name="T50"><text:s/>et tensions internationales</text:span></text:p>
            </text:list-item>
          </text:list>
        </text:list-item>
      </text:list>
      <text:p text:style-name="P51">Elles résultent de deux faits majeurs :</text:p>
      <text:list text:style-name="LFO2" text:continue-numbering="true">
        <text:list-item>
          <text:p text:style-name="P52">L’opposition entre la France et l’Allemagne au sujet du Maroc (incidents de 1905 et de 1911). « Les français ont-ils vécu depuis 1905 une longue veillée d’armes » ( Becker, Berstein )</text:p>
        </text:list-item>
        <text:list-item>
          <text:p text:style-name="P53">L’opposition de la Russie et de l’Autriche-Hongrie dans les Balkans.<text:s/></text:p>
        </text:list-item>
        <text:list-item>
          <text:p text:style-name="P54">Le système des alliances : constitution de la Triple Entente en 1907 pour contrer la Triple Alliance plus ancienne. Mais ces deux systèmes d’alliances ne sont pas extrêmement solides et les intérêts des alliés à l’intérieur de chaque camp restent très divergents. Le RU n’a pas conclu d’alliance formelle avec la France.</text:p>
        </text:list-item>
        <text:list-item>
          <text:p text:style-name="P55">En 1910, rien n’est encore joué. Le coup d’Agadir en 1911 dégrade beaucoup la situation malgré l’accord finalement négocié entre la France et l’All le 4 nov. 1911</text:p>
        </text:list-item>
        <text:list-item>
          <text:p text:style-name="P56">Dans un contexte plus tendu l’Allemagne (jvr 1913) puis la France envisagent de porter la durée du service militaire à 3 ans (vote de la Chambre 19 juillet et du sénat le 5 août 1913) (il avait été ramené à 2 en 1905)</text:p>
        </text:list-item>
      </text:list>
      <text:p text:style-name="P57"/>
      <text:list text:style-name="LFO1" text:continue-numbering="true">
        <text:list-item>
          <text:list>
            <text:list-item>
              <text:p text:style-name="P58">L’esprit revanchard et nationaliste français (oui mais plus de 40 ans ont passé depuis la perte de l’Alsace-Moselle et si le patriotisme reste fort, les français à l’été 14 s’intéressent à tt autre chose qu’aux bruits de guerre). Cf. les analyses de JJ Becker</text:p>
            </text:list-item>
            <text:list-item>
              <text:p text:style-name="P59">Une rivalité entre RU et Allemagne (Weltpolititik)</text:p>
            </text:list-item>
          </text:list>
        </text:list-item>
      </text:list>
      <text:p text:style-name="P60"/>
      <text:p text:style-name="P61"/>
      <text:list text:style-name="LFO1" text:continue-numbering="true">
        <text:list-item>
          <text:p text:style-name="P62">–<text:s/>Des causes aux responsabilités</text:p>
        </text:list-item>
      </text:list>
      <text:p text:style-name="P63"/>
      <text:p text:style-name="P64">3-1 L’Allemagne et l’Autriche-Hongrie : une prise de risque qu’ils croient limité</text:p>
      <text:p text:style-name="P65"/>
      <text:p text:style-name="P66">Parient sur une guerre qui resterait limitée à AH-Serbie ignorant délibérément le fort soutien de la Russie à la Serbie.</text:p>
      <text:p text:style-name="P67">Forte responsabilité de l’Allemagne qui encourage l’AH à faire un exemple, de saisir l’occasion et qui refuse une conféence internationale (seul moyen de l’époque pour régler les différends internationaux)</text:p>
      <text:p text:style-name="P68">Diplomatie secrète, leurs intentions n’apparaissent qu’avec la transmission de l’ultimatum</text:p>
      <text:p text:style-name="P69"/>
      <text:p text:style-name="P70">3-2 France et RU ne voient le danger d’une guerre que tardivement<text:s/></text:p>
      <text:p text:style-name="P71">C’est l’ultimatum du 23 juillet qui révèle le danger et les intentions des empires centraux</text:p>
      <text:p text:style-name="P72"/>
      <text:p text:style-name="P73">3-3 L’échec des pacifistes</text:p>
      <text:p text:style-name="P74">Le mois de juillet d’une grande tranquillité le congrès du parti socialiste se déroule comme prévu du 14 au 16 juillet et s’achève par une motion soutenue par Jaurès et vivement combattue par Guesde appelant en cas de menace de guerre à une grève générale dans les pays concernés.</text:p>
      <text:p text:style-name="P75">Effort et échec des socialistes pour stopper la marche à la guerre, assassinat de Jaurès</text:p>
      <text:p text:style-name="P76"/>
      <text:p text:style-name="P77">La mobilisation des socialistes pacifistes n’a pas eu le temps de prendre forme</text:p>
      <text:p text:style-name="P78"/>
      <text:p text:style-name="P79">3-4 Question des causes très débattue depuis 1 siècle</text:p>
      <text:p text:style-name="P80">-Par les contemporains</text:p>
      <text:p text:style-name="P81">Les thèses françaises, allemandes…<text:s/></text:p>
      <text:p text:style-name="P82"/>
      <text:p text:style-name="Normal"><text:span text:style-name="T83">Argumentation française </text:span><text:span text:style-name="T84">:</text:span></text:p>
      <text:p text:style-name="P85">L’AH rédige un ultimatum inacceptable et prend le risque d’une guerre (qu’elle croit limitée aux balkans)</text:p>
      <text:p text:style-name="P86">Impose un délai de 48 h</text:p>
      <text:p text:style-name="P87">Déclare<text:s/>la guerre<text:s/>à la Serbie (crée l’irréparable) alors que n’est pas prête à la guerre avant plusieurs semaines</text:p>
      <text:p text:style-name="P88">L’Allemagne sait que la Russie soutiendra la Serbie mais prend l’option guerre car estime que le moment est favorable a terminé son programme naval</text:p>
      <text:p text:style-name="P89">L’invasion de la Belgique montre que l’Allemagne n’envisage pas de faire la guerre contre la Russie sans éliminer au préalable la France, la soumission de l’empereur à l’Etat-Major</text:p>
      <text:h text:style-name="Titre3" text:outline-level="3"><text:bookmark-start text:name="__RefHeading__228_1977119917"/><text:bookmark-start text:name="_Toc92468184"/>Argumentation allemande<text:bookmark-end text:name="__RefHeading__228_1977119917"/><text:bookmark-end text:name="_Toc92468184"/></text:h>
      <text:p text:style-name="P90">Allemagne cernée d’ennemis menaçants</text:p>
      <text:p text:style-name="P91">Souligne la responsabilité de la Russie qui en décrétant la mobilisation générale <text:s/>sait que l’All mobilisera à son tour</text:p>
      <text:p text:style-name="P92">La France serait en partie responsable aurait soutenu sans réserve son allié russe (d’où focalisation sur le voyage de Viviani et Poincaré). Les pacifistes fra défendront la même thèse Poincaré et le tsar se seraient mis d’accord (l’un pour récupérer l’AL l’autre de contrôler Constantinople et les détroits)</text:p>
      <text:p text:style-name="Normal"><text:span text:style-name="T93">Jules<text:s/></text:span><text:span text:style-name="T94">Isaac en 1933</text:span><text:span text:style-name="T95"><text:s/>propose une version intermédiaire l’AH et l’All ont la responsabilité principale mais Fr et Russie une responsabilité secondaire (reproche à Renouvin de ne pas tenir compte du durcissement de l’alliance franco-russe, rôle de l’ambassadeur Paléologue) et <text:s/>du fait que le RU n’a pas annoncé assez clairement qu’il ne serait pas neutre.</text:span></text:p>
      <text:p text:style-name="Normal"><text:span text:style-name="T96">Causes immédiates/causes profondes </text:span><text:span text:style-name="T97">:</text:span></text:p>
      <text:h text:style-name="Titre3" text:outline-level="3"><text:bookmark-start text:name="__RefHeading__230_1977119917"/><text:bookmark-start text:name="_Toc92468185"/><text:span text:style-name="T98">Déjà l’ouvrage de Renouvin listait des causes profondes sans s’y attarder (course aux armements, causes économiques…)</text:span><text:bookmark-start text:name="__RefHeading__232_1977119917"/><text:bookmark-start text:name="_Toc92468186"/><text:bookmark-end text:name="__RefHeading__230_1977119917"/><text:bookmark-end text:name="_Toc92468185"/><text:span text:style-name="T99">.<text:s/></text:span><text:span text:style-name="T100">Des historiens anglais posent la question de savoir si la guerre a été voulue ou est arrivée par inadvertance</text:span><text:bookmark-end text:name="__RefHeading__232_1977119917"/><text:bookmark-end text:name="_Toc92468186"/></text:h>
      <text:p text:style-name="P101"/>
      <text:p text:style-name="P102"/>
      <text:p text:style-name="P103">Quelques éléments pour le corrigé « triomphe du modèle républicain, 1875-1905 »<text:tab/></text:p>
      <text:p text:style-name="P104">Il y a eu de nombreuses bonnes copies (2 copies à 17, plusieurs 14, une majorité de copies à plus de 10)</text:p>
      <text:p text:style-name="P105">Une erreur a consisté à développer tout ce qui s’était passé entre 1870 et 1875</text:p>
      <text:p text:style-name="P106"/>
      <text:p text:style-name="P107">Si la République a été proclamée dès le 4 septembre 1870, il a fallu attendre le début de l’année 1875 pourque des lois institutionnelles définissent les rapports entre les différents pouvoirs. Mais le terme triomphe marque plus que la pérennisation du régime républicain et la victoire des républicains sur les<text:s/>monarchistes aux<text:s/>élections législatives de 1876. De même le terme de modèle républicain est bien plus large que les seules institutions républicaines définies par la fonction élective du chef de l’Etat au contraire de la fonction héréditaire du roi dans les monarchies. Si le régime républicain ne s’accompagne pas forcément de la démocratie, dans le cas de la IIIe République, il<text:s/>donne naissance à<text:s/>une démocratie qui donne aux Français bien plus de libertés que dans les régimes précédents.</text:p>
      <text:p text:style-name="P108">Ce concept de modèle républicain, élaboré par SB et OR, nous invite à réfléchir sur une culture politique héritée de la philosophie des Lumières qui va imprégner la population dans sa grande majorité, laissant aux opposants à ce modèle seulement des marges.</text:p>
      <text:p text:style-name="P109">La date de 1905 qui voit l’instauration de la séparation des Eglises et de l’Etat marque l’aboutissement de lois ayant laïcisé les principales fonctions de l’Etat et souligne à quel point la laïcité fut au cœur de ce modèle républicain.</text:p>
      <text:p text:style-name="P110">En quoi consiste réellement le triomphe du modèle républicain ? Avant de répondre à cette question, il faut souligner que la chronologie s’arrête avant la guerre de 14-18 et les difficultés de l’entre-deux -guerres. Nous verrons dans un premier temps que les Républicains réussissent à imposer une république très parlementaire et profitent des crises pour renforcer ce processus. Le triomphe prend aussi les formes d’une victoire sur ses différents ennemis politiques. Le troisième temps de notre réflexion plus centrée sur la notion de démocratie cherchera à comprendre comment ce modèle républicain a gagné l’adhésion d’une grande partie des Français.</text:p>
      <text:p text:style-name="P111">Plan</text:p>
      <text:p text:style-name="P112">1 - Une victoire sur les monarchistes et le sacre du parlementarisme</text:p>
      <text:list text:style-name="LFO4" text:continue-numbering="true">
        <text:list-item>
          <text:list>
            <text:list-item>
              <text:p text:style-name="P113">Les institutions de 1875 : une République parlementaire encore timide</text:p>
            </text:list-item>
          </text:list>
        </text:list-item>
      </text:list>
      <text:p text:style-name="P114">-Avec des fondamentaux<text:s/>(gouvernement responsable devant le Parlement, Chambre élue au SU masculin…)</text:p>
      <text:p text:style-name="P115">Mais aussi des limites septennat, sénateurs inamovibles</text:p>
      <text:p text:style-name="P116"/>
      <text:list text:style-name="LFO4" text:continue-numbering="true">
        <text:list-item>
          <text:list>
            <text:list-item>
              <text:p text:style-name="P117">La crise de 1877 : la dissolution devient taboue ou comment l’exécutif se voit priver d’un de ses attributs essentiels</text:p>
            </text:list-item>
          </text:list>
        </text:list-item>
      </text:list>
      <text:p text:style-name="P118"><text:s text:c="2"/>1-3 Dans les pas de la révolution ? 1890,<text:s/>funérailles nationales<text:s/>de Victor Hugo ?</text:p>
      <text:p text:style-name="P119"/>
      <text:list text:style-name="LFO4" text:continue-numbering="true">
        <text:list-item>
          <text:list>
            <text:list-item>
              <text:p text:style-name="P120"><text:s/>La crise boulangiste : une découverte, le peuple peut se tromper, attention au populisme, le<text:s/>Sénat<text:s/>républicain</text:p>
            </text:list-item>
          </text:list>
        </text:list-item>
      </text:list>
      <text:p text:style-name="P121"/>
      <text:list text:style-name="LFO4" text:continue-numbering="true">
        <text:list-item>
          <text:p text:style-name="P122">- Une République qui vainc ses ennemis</text:p>
          <text:list text:continue-numbering="true">
            <text:list-item>
              <text:p text:style-name="P123">La lutte contre les catholiques (cléricalisme)</text:p>
            </text:list-item>
            <text:list-item>
              <text:p text:style-name="P124">La lutte contre les nationalistes (Boulanger, Déroulède)</text:p>
            </text:list-item>
            <text:list-item>
              <text:p text:style-name="P125">La lutte contre les anarchistes</text:p>
            </text:list-item>
          </text:list>
        </text:list-item>
        <text:list-item>
          <text:p text:style-name="P126">Une république inclusive ?</text:p>
          <text:list text:continue-numbering="true">
            <text:list-item>
              <text:p text:style-name="P127">Une république démocratique : Loi de 1881, 1901 et droits de l’homme, l’impact de l’Affaire Dreyfus</text:p>
            </text:list-item>
            <text:list-item>
              <text:p text:style-name="P128">L’école</text:p>
            </text:list-item>
            <text:list-item>
              <text:p text:style-name="P129">Les<text:s/>valeurs les<text:s/>symboles et les rites<text:s/>(foi dans le progrès, …)</text:p>
            </text:list-item>
            <text:list-item>
              <text:p text:style-name="P130">Les limites de ce modèle</text:p>
            </text:list-item>
          </text:list>
        </text:list-item>
      </text:list>
      <text:p text:style-name="P131"/>
      <text:p text:style-name="P132"/>
      <text:h text:style-name="Titre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text-align="justify" style:vertical-align="baseline" fo:margin-top="0.1666in" fo:margin-bottom="0.0416in" fo:line-height="100%"/>
      <style:text-properties style:font-name="Arial" style:font-name-asian="Arial" style:font-name-complex="Arial" fo:font-weight="bold" style:font-weight-asian="bold" fo:font-style="italic" style:font-style-asian="italic" style:letter-kerning="false" fo:font-size="12pt" style:font-size-asian="12pt" style:font-size-complex="10pt" style:language-asian="ar" style:country-asian="SA" fo:hyphenate="false"/>
    </style:style>
    <style:style style:name="Titre3" style:display-name="Titre 3" style:family="paragraph" style:parent-style-name="Normal" style:next-style-name="Normal" style:default-outline-level="3">
      <style:paragraph-properties fo:keep-with-next="always" fo:widows="0" fo:orphans="0" fo:text-align="justify" style:vertical-align="baseline" fo:margin-top="0.1666in" fo:margin-bottom="0.0416in" fo:line-height="150%" fo:text-indent="0.4923in">
        <style:tab-stops>
          <style:tab-stop style:type="left" style:position="0in"/>
        </style:tab-stops>
      </style:paragraph-properties>
      <style:text-properties style:font-name="Times New Roman" style:font-name-asian="Times New Roman" fo:font-weight="bold" style:font-weight-asian="bold" style:letter-kerning="false" fo:font-size="12pt" style:font-size-asian="12pt" style:font-size-complex="10pt" style:language-asian="ar" style:country-asian="SA" fo:hyphenate="false"/>
    </style:style>
    <style:style style:name="Titre5" style:display-name="Titre 5" style:family="paragraph" style:parent-style-name="Normal" style:next-style-name="Normal" style:default-outline-level="5">
      <style:paragraph-properties fo:keep-with-next="always" fo:text-align="justify" style:vertical-align="baseline" fo:margin-bottom="0in" fo:line-height="150%"/>
      <style:text-properties style:font-name="Times New Roman" style:font-name-asian="Times New Roman" fo:font-weight="bold" style:font-weight-asian="bold" style:letter-kerning="false" fo:font-size="12pt" style:font-size-asian="12pt" style:font-size-complex="10pt" style:language-asian="ar" style:country-asian="SA"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2Car" style:display-name="Titre 2 Car" style:family="text" style:parent-style-name="Policepardéfaut">
      <style:text-properties style:font-name="Arial" style:font-name-asian="Arial" style:font-name-complex="Arial" fo:font-weight="bold" style:font-weight-asian="bold" fo:font-style="italic" style:font-style-asian="italic" style:letter-kerning="false" fo:font-size="12pt" style:font-size-asian="12pt" style:font-size-complex="10pt" style:language-asian="ar" style:country-asian="SA"/>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letter-kerning="false" fo:font-size="12pt" style:font-size-asian="12pt" style:font-size-complex="10pt" style:language-asian="ar" style:country-asian="SA"/>
    </style:style>
    <style:style style:name="Titre5Car" style:display-name="Titre 5 Car" style:family="text" style:parent-style-name="Policepardéfaut">
      <style:text-properties style:font-name="Times New Roman" style:font-name-asian="Times New Roman" style:font-name-complex="Times New Roman" fo:font-weight="bold" style:font-weight-asian="bold" style:letter-kerning="false" fo:font-size="12pt" style:font-size-asian="12pt" style:font-size-complex="10pt" style:language-asian="ar" style:country-asian="SA"/>
    </style:style>
    <style:style style:name="NormalWeb" style:display-name="Normal (Web)" style:family="paragraph" style:parent-style-name="Normal">
      <style:paragraph-properties style:vertical-align="baseline" fo:margin-top="0.0694in" fo:margin-bottom="0.0694in" fo:line-height="100%"/>
      <style:text-properties style:font-name="Times New Roman" style:font-name-asian="Times New Roman" style:letter-kerning="false" fo:font-size="12pt" style:font-size-asian="12pt" style:font-size-complex="12pt" style:language-asian="ar" style:country-asian="SA"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justify" style:display-name="justify"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LVL1" style:family="text">
      <style:text-properties style:font-name="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rinne bonafoux</meta:initial-creator>
    <dc:creator>corinne bonafoux</dc:creator>
    <meta:creation-date>2023-05-20T15:19:00Z</meta:creation-date>
    <dc:date>2023-05-20T15:19:00Z</dc:date>
    <meta:template xlink:href="Normal" xlink:type="simple"/>
    <meta:editing-cycles>2</meta:editing-cycles>
    <meta:editing-duration>PT360S</meta:editing-duration>
    <meta:document-statistic meta:page-count="5" meta:paragraph-count="20" meta:word-count="1606" meta:character-count="10425" meta:row-count="73" meta:non-whitespace-character-count="8839"/>
  </office:meta>
</office:document-meta>
</file>